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26.806cm" fo:margin-left="-0.191cm" table:align="left" style:writing-mode="lr-tb"/>
    </style:style>
    <style:style style:name="Tableau1.A" style:family="table-column">
      <style:table-column-properties style:column-width="8.934cm"/>
    </style:style>
    <style:style style:name="Tableau1.B" style:family="table-column">
      <style:table-column-properties style:column-width="8.931cm"/>
    </style:style>
    <style:style style:name="Tableau1.C" style:family="table-column">
      <style:table-column-properties style:column-width="8.94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3pt" style:font-size-asian="13pt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13pt" style:font-size-asian="13pt" style:font-size-complex="13pt"/>
    </style:style>
    <style:style style:name="T2" style:family="text">
      <style:text-properties fo:color="#ff0000"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NING DES TAP SUR LA SEMAINE du 6 mars au 13 avril 2017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text:span text:style-name="T1">LUNDI</text:span></text:p>
          </table:table-cell>
          <table:table-cell table:style-name="Tableau1.A1" office:value-type="string">
            <text:p text:style-name="P1"><text:span text:style-name="T1">MARDI</text:span></text:p>
          </table:table-cell>
          <table:table-cell table:style-name="Tableau1.A1" office:value-type="string">
            <text:p text:style-name="P1"><text:span text:style-name="T1">JEUDI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1</text:span></text:p>
            <text:p text:style-name="P1"><text:span text:style-name="T1">Nathalie : jeux</text:span></text:p>
            <text:p text:style-name="P1"><text:span text:style-name="T1">Classe de petite section</text:span></text:p>
          </table:table-cell>
          <table:table-cell table:style-name="Tableau1.A1" office:value-type="string">
            <text:p text:style-name="P1"><text:span text:style-name="T1">Groupe 1</text:span></text:p>
            <text:p text:style-name="P1"><text:span text:style-name="T1">Nathalie : jeux</text:span></text:p>
            <text:p text:style-name="P1"><text:span text:style-name="T1">Classe de petite section </text:span></text:p>
          </table:table-cell>
          <table:table-cell table:style-name="Tableau1.A1" office:value-type="string">
            <text:p text:style-name="P1"><text:span text:style-name="T1">Groupe 1</text:span></text:p>
            <text:p text:style-name="P1"><text:span text:style-name="T1">Nathalie : jeux </text:span></text:p>
            <text:p text:style-name="P1"><text:span text:style-name="T1">Classe de petite section 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2</text:span></text:p>
            <text:p text:style-name="P1"><text:span text:style-name="T1">Valérie: jeux et coloriages</text:span></text:p>
            <text:p text:style-name="P1"><text:span text:style-name="T1">Classe de grande section</text:span></text:p>
          </table:table-cell>
          <table:table-cell table:style-name="Tableau1.A1" office:value-type="string">
            <text:p text:style-name="P1"><text:span text:style-name="T1">Groupe 2</text:span></text:p>
            <text:p text:style-name="P1"><text:span text:style-name="T1">Isabelle : arts plastiques</text:span></text:p>
            <text:p text:style-name="P1"><text:span text:style-name="T1">Tisanerie</text:span></text:p>
          </table:table-cell>
          <table:table-cell table:style-name="Tableau1.A1" office:value-type="string">
            <text:p text:style-name="P1"><text:span text:style-name="T1">Groupe 2</text:span></text:p>
            <text:p text:style-name="P1"><text:span text:style-name="T1">Sophie : jeux informatiques</text:span></text:p>
            <text:p text:style-name="P1"><text:span text:style-name="T1">Classe de grande section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3</text:span></text:p>
            <text:p text:style-name="P1"><text:span text:style-name="T1">Louis : multi-sports </text:span></text:p>
            <text:p text:style-name="P1"><text:span text:style-name="T1">Gymnase</text:span></text:p>
          </table:table-cell>
          <table:table-cell table:style-name="Tableau1.A1" office:value-type="string">
            <text:p text:style-name="P1"><text:span text:style-name="T1">Groupe 3</text:span></text:p>
            <text:p text:style-name="P1"><text:span text:style-name="T1">Sandrine : jeux et constructions</text:span></text:p>
            <text:p text:style-name="P1"><text:span text:style-name="T1">Classe de grande section</text:span></text:p>
          </table:table-cell>
          <table:table-cell table:style-name="Tableau1.A1" office:value-type="string">
            <text:p text:style-name="P1"><text:span text:style-name="T1">Groupe 3</text:span></text:p>
            <text:p text:style-name="P1"><text:span text:style-name="T1">Sandrine : histoires et coloriages</text:span></text:p>
            <text:p text:style-name="P1"><text:span text:style-name="T1">Garderie 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4</text:span></text:p>
            <text:p text:style-name="P1"><text:span text:style-name="T1">Laurence : massages</text:span></text:p>
            <text:p text:style-name="P1"><text:span text:style-name="T1">BCD </text:span></text:p>
          </table:table-cell>
          <table:table-cell table:style-name="Tableau1.A1" office:value-type="string">
            <text:p text:style-name="P1"><text:span text:style-name="T1">Groupe 4</text:span></text:p>
            <text:p text:style-name="P1"><text:span text:style-name="T1">Martine: pâte à modeler</text:span></text:p>
            <text:p text:style-name="P1"><text:span text:style-name="T1">Garderie</text:span></text:p>
          </table:table-cell>
          <table:table-cell table:style-name="Tableau1.A1" office:value-type="string">
            <text:p text:style-name="P1"><text:span text:style-name="T1">Groupe 4</text:span></text:p>
            <text:p text:style-name="P1"><text:span text:style-name="T1">Valérie : Origami</text:span></text:p>
            <text:p text:style-name="P1"><text:span text:style-name="T1">Classe CM2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5</text:span></text:p>
            <text:p text:style-name="P1"><text:span text:style-name="T1">Martine : pâte à modeler</text:span></text:p>
            <text:p text:style-name="P1"><text:span text:style-name="T1">Garderie</text:span></text:p>
          </table:table-cell>
          <table:table-cell table:style-name="Tableau1.A1" office:value-type="string">
            <text:p text:style-name="P1"><text:span text:style-name="T1">Groupe 5 </text:span></text:p>
            <text:p text:style-name="P1"><text:span text:style-name="T1">Lucie : atelier écriture</text:span></text:p>
            <text:p text:style-name="P1"><text:span text:style-name="T1">BCD </text:span></text:p>
          </table:table-cell>
          <table:table-cell table:style-name="Tableau1.A1" office:value-type="string">
            <text:p text:style-name="P1"><text:span text:style-name="T1">Groupe 5</text:span></text:p>
            <text:p text:style-name="P1"><text:span text:style-name="T1">Martine : jeux</text:span></text:p>
            <text:p text:style-name="P1"><text:span text:style-name="T1">BCD ou cou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6</text:span></text:p>
            <text:p text:style-name="P1"><text:span text:style-name="T1"><text:s/>Rachida : jeux traditionnels</text:span></text:p>
            <text:p text:style-name="P1"><text:span text:style-name="T1">Motricité</text:span><text:bookmark text:name="_GoBack"/></text:p>
          </table:table-cell>
          <table:table-cell table:style-name="Tableau1.A1" office:value-type="string">
            <text:p text:style-name="P1"><text:span text:style-name="T1">Groupe 6</text:span></text:p>
            <text:p text:style-name="P1"><text:span text:style-name="T1">Terya : tir à l’arc</text:span></text:p>
            <text:p text:style-name="P1"><text:span text:style-name="T1">Gymnase</text:span></text:p>
          </table:table-cell>
          <table:table-cell table:style-name="Tableau1.A1" office:value-type="string">
            <text:p text:style-name="P1"><text:span text:style-name="T1">Groupe 6 </text:span></text:p>
            <text:p text:style-name="P1"><text:span text:style-name="T1">Rachida : boxe</text:span></text:p>
            <text:p text:style-name="P1"><text:span text:style-name="T1">Motricité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7</text:span></text:p>
            <text:p text:style-name="P1"><text:span text:style-name="T1">Sophie : jeux informatiques</text:span></text:p>
            <text:p text:style-name="P1"><text:span text:style-name="T1">Classe CM2</text:span></text:p>
          </table:table-cell>
          <table:table-cell table:style-name="Tableau1.A1" office:value-type="string">
            <text:p text:style-name="P1"><text:span text:style-name="T1">Groupe 7</text:span></text:p>
            <text:p text:style-name="P1"><text:span text:style-name="T1">Sophie : mandalas</text:span></text:p>
            <text:p text:style-name="P1"><text:span text:style-name="T1">Réfectoire</text:span></text:p>
          </table:table-cell>
          <table:table-cell table:style-name="Tableau1.A1" office:value-type="string">
            <text:p text:style-name="P1"><text:span text:style-name="T1">Groupe 7</text:span></text:p>
            <text:p text:style-name="P1"><text:span text:style-name="T1">Louis : multi-sports </text:span></text:p>
            <text:p text:style-name="P1"><text:span text:style-name="T1">Gymnase ou cour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Groupe 8</text:span></text:p>
            <text:p text:style-name="P1"><text:span text:style-name="T1">Sandrine : cuisine</text:span></text:p>
            <text:p text:style-name="P1"><text:span text:style-name="T1">Tisanerie</text:span></text:p>
          </table:table-cell>
          <table:table-cell table:style-name="Tableau1.A1" office:value-type="string">
            <text:p text:style-name="P1"><text:span text:style-name="T1">Groupe 8 </text:span></text:p>
            <text:p text:style-name="P1"><text:span text:style-name="T1">Rachida : boxe</text:span></text:p>
            <text:p text:style-name="P1"><text:span text:style-name="T1">Salle motricité </text:span></text:p>
          </table:table-cell>
          <table:table-cell table:style-name="Tableau1.A1" office:value-type="string">
            <text:p text:style-name="P1"><text:span text:style-name="T1">Groupe 8 </text:span></text:p>
            <text:p text:style-name="P1"><text:span text:style-name="T1">Séverine : musique</text:span></text:p>
            <text:p text:style-name="P1"><text:span text:style-name="T1">Réfectoire</text:span></text:p>
          </table:table-cell>
        </table:table-row>
        <table:table-row table:style-name="Tableau1.1">
          <table:table-cell table:style-name="Tableau1.A1" office:value-type="string">
            <text:p text:style-name="P1"><text:span text:style-name="T1">Etude</text:span></text:p>
            <text:p text:style-name="P1"><text:span text:style-name="T1">Mme Chambry 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1"><text:span text:style-name="T1">Etude</text:span></text:p>
            <text:p text:style-name="P1"><text:span text:style-name="T1">Mme Chambr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Times New Roman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e</meta:initial-creator>
    <dc:creator>Proprietaire</dc:creator>
    <meta:editing-cycles>8</meta:editing-cycles>
    <meta:print-date>2017-02-09T15:02:00</meta:print-date>
    <meta:creation-date>2017-02-07T10:19:00</meta:creation-date>
    <dc:date>2017-02-09T15:41:00</dc:date>
    <meta:editing-duration>PT1M15S</meta:editing-duration>
    <meta:generator>OpenOffice/4.0.1$Win32 OpenOffice.org_project/401m5$Build-9714</meta:generator>
    <meta:document-statistic meta:table-count="1" meta:image-count="0" meta:object-count="0" meta:page-count="1" meta:paragraph-count="80" meta:word-count="206" meta:character-count="1124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